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748</text:p>
          </table:table-cell>
          <table:table-cell table:number-columns-repeated="4" table:style-name="ce10"/>
          <table:table-cell office:value-type="string" table:style-name="ce12">
            <text:p>25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3" table:style-name="ce16">
            <text:p>12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25" table:style-name="ce17">
            <text:p>7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110001:232</text:p>
          </table:table-cell>
          <table:covered-table-cell/>
          <table:table-cell office:value-type="float" office:value="6815577.6500000004" table:style-name="ce20">
            <text:p>6815577,65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600005:228</text:p>
          </table:table-cell>
          <table:covered-table-cell/>
          <table:table-cell office:value-type="float" office:value="1060945.9199999999" table:style-name="ce20">
            <text:p>1060945,92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600005:232</text:p>
          </table:table-cell>
          <table:covered-table-cell/>
          <table:table-cell office:value-type="float" office:value="1316339.6399999999" table:style-name="ce20">
            <text:p>1316339,64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2500002:269</text:p>
          </table:table-cell>
          <table:covered-table-cell/>
          <table:table-cell office:value-type="float" office:value="36044" table:style-name="ce20">
            <text:p>36044,00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4800007:374</text:p>
          </table:table-cell>
          <table:covered-table-cell/>
          <table:table-cell office:value-type="float" office:value="411829.8" table:style-name="ce20">
            <text:p>411829,80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4800007:375</text:p>
          </table:table-cell>
          <table:covered-table-cell/>
          <table:table-cell office:value-type="float" office:value="237338.88" table:style-name="ce20">
            <text:p>237338,88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46:473</text:p>
          </table:table-cell>
          <table:covered-table-cell/>
          <table:table-cell office:value-type="float" office:value="345128" table:style-name="ce20">
            <text:p>345128,00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200001:274</text:p>
          </table:table-cell>
          <table:covered-table-cell/>
          <table:table-cell office:value-type="float" office:value="132260" table:style-name="ce20">
            <text:p>132260,00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900013:274</text:p>
          </table:table-cell>
          <table:covered-table-cell/>
          <table:table-cell office:value-type="float" office:value="274552.96000000002" table:style-name="ce20">
            <text:p>274552,96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143:19</text:p>
          </table:table-cell>
          <table:covered-table-cell/>
          <table:table-cell office:value-type="float" office:value="3200681.12" table:style-name="ce20">
            <text:p>3200681,12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900001:318</text:p>
          </table:table-cell>
          <table:covered-table-cell/>
          <table:table-cell office:value-type="float" office:value="252596.16" table:style-name="ce20">
            <text:p>252596,16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2500038:248</text:p>
          </table:table-cell>
          <table:covered-table-cell/>
          <table:table-cell office:value-type="float" office:value="31217.4" table:style-name="ce20">
            <text:p>31217,40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7009001:328</text:p>
          </table:table-cell>
          <table:covered-table-cell/>
          <table:table-cell office:value-type="float" office:value="55184.35" table:style-name="ce20">
            <text:p>55184,35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8:0101035:33</text:p>
          </table:table-cell>
          <table:covered-table-cell/>
          <table:table-cell office:value-type="float" office:value="296564.15999999997" table:style-name="ce20">
            <text:p>296564,16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8:2600003:339</text:p>
          </table:table-cell>
          <table:covered-table-cell/>
          <table:table-cell office:value-type="float" office:value="88526.94" table:style-name="ce20">
            <text:p>88526,94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8:2600004:164</text:p>
          </table:table-cell>
          <table:covered-table-cell/>
          <table:table-cell office:value-type="float" office:value="106471.59" table:style-name="ce20">
            <text:p>106471,59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8:2600004:165</text:p>
          </table:table-cell>
          <table:covered-table-cell/>
          <table:table-cell office:value-type="float" office:value="181839.12" table:style-name="ce20">
            <text:p>181839,12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8:2600005:391</text:p>
          </table:table-cell>
          <table:covered-table-cell/>
          <table:table-cell office:value-type="float" office:value="4630118.47" table:style-name="ce20">
            <text:p>4630118,47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8:2600006:340</text:p>
          </table:table-cell>
          <table:covered-table-cell/>
          <table:table-cell office:value-type="float" office:value="1427596.6" table:style-name="ce20">
            <text:p>1427596,60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8:2600006:341</text:p>
          </table:table-cell>
          <table:covered-table-cell/>
          <table:table-cell office:value-type="float" office:value="1635754.54" table:style-name="ce20">
            <text:p>1635754,54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8:2600006:342</text:p>
          </table:table-cell>
          <table:covered-table-cell/>
          <table:table-cell office:value-type="float" office:value="387205.67" table:style-name="ce20">
            <text:p>387205,67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8:2600007:198</text:p>
          </table:table-cell>
          <table:covered-table-cell/>
          <table:table-cell office:value-type="float" office:value="1145267.44" table:style-name="ce20">
            <text:p>1145267,44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0100216:18</text:p>
          </table:table-cell>
          <table:covered-table-cell/>
          <table:table-cell office:value-type="float" office:value="377883" table:style-name="ce20">
            <text:p>377883,00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0400003:217</text:p>
          </table:table-cell>
          <table:covered-table-cell/>
          <table:table-cell office:value-type="float" office:value="24158" table:style-name="ce20">
            <text:p>24158,00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5400009:874</text:p>
          </table:table-cell>
          <table:covered-table-cell/>
          <table:table-cell office:value-type="float" office:value="284748.15000000002" table:style-name="ce20">
            <text:p>284748,15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1:4400002:626</text:p>
          </table:table-cell>
          <table:covered-table-cell/>
          <table:table-cell office:value-type="float" office:value="377792.04" table:style-name="ce20">
            <text:p>377792,04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3101000:8</text:p>
          </table:table-cell>
          <table:covered-table-cell/>
          <table:table-cell office:value-type="float" office:value="37824" table:style-name="ce20">
            <text:p>37824,00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00000:163</text:p>
          </table:table-cell>
          <table:covered-table-cell/>
          <table:table-cell office:value-type="float" office:value="2500026329.04" table:style-name="ce20">
            <text:p>2500026329,04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380014:50</text:p>
          </table:table-cell>
          <table:covered-table-cell/>
          <table:table-cell office:value-type="float" office:value="124821.18" table:style-name="ce20">
            <text:p>124821,18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2001004:198</text:p>
          </table:table-cell>
          <table:covered-table-cell/>
          <table:table-cell office:value-type="float" office:value="2299170" table:style-name="ce20">
            <text:p>2299170,00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4801025:411</text:p>
          </table:table-cell>
          <table:covered-table-cell/>
          <table:table-cell office:value-type="float" office:value="544561.75" table:style-name="ce20">
            <text:p>544561,75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001005:606</text:p>
          </table:table-cell>
          <table:covered-table-cell/>
          <table:table-cell office:value-type="float" office:value="271008.56" table:style-name="ce20">
            <text:p>271008,56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309001:824</text:p>
          </table:table-cell>
          <table:covered-table-cell/>
          <table:table-cell office:value-type="float" office:value="264030" table:style-name="ce20">
            <text:p>264030,00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500001:4932</text:p>
          </table:table-cell>
          <table:covered-table-cell/>
          <table:table-cell office:value-type="float" office:value="11251416.800000001" table:style-name="ce20">
            <text:p>11251416,80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500001:5146</text:p>
          </table:table-cell>
          <table:covered-table-cell/>
          <table:table-cell office:value-type="float" office:value="8883914" table:style-name="ce20">
            <text:p>8883914,00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7:5500001:322</text:p>
          </table:table-cell>
          <table:covered-table-cell/>
          <table:table-cell office:value-type="float" office:value="775920" table:style-name="ce20">
            <text:p>775920,00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9:0104084:222</text:p>
          </table:table-cell>
          <table:covered-table-cell/>
          <table:table-cell office:value-type="float" office:value="1171751.7" table:style-name="ce20">
            <text:p>1171751,70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9:0104084:223</text:p>
          </table:table-cell>
          <table:covered-table-cell/>
          <table:table-cell office:value-type="float" office:value="564388.65" table:style-name="ce20">
            <text:p>564388,65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9:8100003:330</text:p>
          </table:table-cell>
          <table:covered-table-cell/>
          <table:table-cell office:value-type="float" office:value="1250" table:style-name="ce20">
            <text:p>1250,00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9:8100003:50</text:p>
          </table:table-cell>
          <table:covered-table-cell/>
          <table:table-cell office:value-type="float" office:value="16838673.800000001" table:style-name="ce20">
            <text:p>16838673,80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1:4700017:17</text:p>
          </table:table-cell>
          <table:covered-table-cell/>
          <table:table-cell office:value-type="float" office:value="366660" table:style-name="ce20">
            <text:p>366660,00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1:7600006:245</text:p>
          </table:table-cell>
          <table:covered-table-cell/>
          <table:table-cell office:value-type="float" office:value="278469.53999999998" table:style-name="ce20">
            <text:p>278469,54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2:0200015:273</text:p>
          </table:table-cell>
          <table:covered-table-cell/>
          <table:table-cell office:value-type="float" office:value="115440.9" table:style-name="ce20">
            <text:p>115440,90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2:3100019:132</text:p>
          </table:table-cell>
          <table:covered-table-cell/>
          <table:table-cell office:value-type="float" office:value="772759.02" table:style-name="ce20">
            <text:p>772759,02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2:3100019:282</text:p>
          </table:table-cell>
          <table:covered-table-cell/>
          <table:table-cell office:value-type="float" office:value="441578.46" table:style-name="ce20">
            <text:p>441578,46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3:0101003:10</text:p>
          </table:table-cell>
          <table:covered-table-cell/>
          <table:table-cell office:value-type="float" office:value="717519.96" table:style-name="ce20">
            <text:p>717519,96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3:0102008:4</text:p>
          </table:table-cell>
          <table:covered-table-cell/>
          <table:table-cell office:value-type="float" office:value="376581.18" table:style-name="ce20">
            <text:p>376581,18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3:0104014:25</text:p>
          </table:table-cell>
          <table:covered-table-cell/>
          <table:table-cell office:value-type="float" office:value="299000.03000000003" table:style-name="ce20">
            <text:p>299000,03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2500021:204</text:p>
          </table:table-cell>
          <table:covered-table-cell/>
          <table:table-cell office:value-type="float" office:value="182941.57" table:style-name="ce20">
            <text:p>182941,57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2600001:337</text:p>
          </table:table-cell>
          <table:covered-table-cell/>
          <table:table-cell office:value-type="float" office:value="148084.73000000001" table:style-name="ce20">
            <text:p>148084,73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820000:418</text:p>
          </table:table-cell>
          <table:covered-table-cell/>
          <table:table-cell office:value-type="float" office:value="330314.82" table:style-name="ce20">
            <text:p>330314,82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15000:709</text:p>
          </table:table-cell>
          <table:covered-table-cell/>
          <table:table-cell office:value-type="float" office:value="222540.2" table:style-name="ce20">
            <text:p>222540,20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20:1404</text:p>
          </table:table-cell>
          <table:covered-table-cell/>
          <table:table-cell office:value-type="float" office:value="515616.46" table:style-name="ce20">
            <text:p>515616,46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20:1405</text:p>
          </table:table-cell>
          <table:covered-table-cell/>
          <table:table-cell office:value-type="float" office:value="133876.35999999999" table:style-name="ce20">
            <text:p>133876,36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8000:954</text:p>
          </table:table-cell>
          <table:covered-table-cell/>
          <table:table-cell office:value-type="float" office:value="209524.5" table:style-name="ce20">
            <text:p>209524,50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7:0012506:404</text:p>
          </table:table-cell>
          <table:covered-table-cell/>
          <table:table-cell office:value-type="float" office:value="604377.9" table:style-name="ce20">
            <text:p>604377,90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7:0740008:989</text:p>
          </table:table-cell>
          <table:covered-table-cell/>
          <table:table-cell office:value-type="float" office:value="189355.3" table:style-name="ce20">
            <text:p>189355,30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7:0740008:990</text:p>
          </table:table-cell>
          <table:covered-table-cell/>
          <table:table-cell office:value-type="float" office:value="213844.36" table:style-name="ce20">
            <text:p>213844,36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7:0740010:221</text:p>
          </table:table-cell>
          <table:covered-table-cell/>
          <table:table-cell office:value-type="float" office:value="196046.3" table:style-name="ce20">
            <text:p>196046,30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7:0840005:17</text:p>
          </table:table-cell>
          <table:covered-table-cell/>
          <table:table-cell office:value-type="float" office:value="558975.06000000006" table:style-name="ce20">
            <text:p>558975,06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1900002:1</text:p>
          </table:table-cell>
          <table:covered-table-cell/>
          <table:table-cell office:value-type="float" office:value="1036180.2" table:style-name="ce20">
            <text:p>1036180,20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1900052:19</text:p>
          </table:table-cell>
          <table:covered-table-cell/>
          <table:table-cell office:value-type="float" office:value="743670" table:style-name="ce20">
            <text:p>743670,00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3000011:229</text:p>
          </table:table-cell>
          <table:covered-table-cell/>
          <table:table-cell office:value-type="float" office:value="534429" table:style-name="ce20">
            <text:p>534429,00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3000011:230</text:p>
          </table:table-cell>
          <table:covered-table-cell/>
          <table:table-cell office:value-type="float" office:value="76347" table:style-name="ce20">
            <text:p>76347,00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8330000:27</text:p>
          </table:table-cell>
          <table:covered-table-cell/>
          <table:table-cell office:value-type="float" office:value="201631.8" table:style-name="ce20">
            <text:p>201631,80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8452000:550</text:p>
          </table:table-cell>
          <table:covered-table-cell/>
          <table:table-cell office:value-type="float" office:value="131964.79999999999" table:style-name="ce20">
            <text:p>131964,80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8460002:508</text:p>
          </table:table-cell>
          <table:covered-table-cell/>
          <table:table-cell office:value-type="float" office:value="143045.34" table:style-name="ce20">
            <text:p>143045,34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0:0700015:186</text:p>
          </table:table-cell>
          <table:covered-table-cell/>
          <table:table-cell office:value-type="float" office:value="216420" table:style-name="ce20">
            <text:p>216420,00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0:1100011:187</text:p>
          </table:table-cell>
          <table:covered-table-cell/>
          <table:table-cell office:value-type="float" office:value="11197.68" table:style-name="ce20">
            <text:p>11197,68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0:1100012:177</text:p>
          </table:table-cell>
          <table:covered-table-cell/>
          <table:table-cell office:value-type="float" office:value="9187.84" table:style-name="ce20">
            <text:p>9187,84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0:1200001:205</text:p>
          </table:table-cell>
          <table:covered-table-cell/>
          <table:table-cell office:value-type="float" office:value="7465.12" table:style-name="ce20">
            <text:p>7465,12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0:1400001:153</text:p>
          </table:table-cell>
          <table:covered-table-cell/>
          <table:table-cell office:value-type="float" office:value="10623.44" table:style-name="ce20">
            <text:p>10623,44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0:1400003:139</text:p>
          </table:table-cell>
          <table:covered-table-cell/>
          <table:table-cell office:value-type="float" office:value="8900.7199999999993" table:style-name="ce20">
            <text:p>8900,72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0:1400003:140</text:p>
          </table:table-cell>
          <table:covered-table-cell/>
          <table:table-cell office:value-type="float" office:value="9474.9599999999991" table:style-name="ce20">
            <text:p>9474,96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0:1400004:190</text:p>
          </table:table-cell>
          <table:covered-table-cell/>
          <table:table-cell office:value-type="float" office:value="10910.56" table:style-name="ce20">
            <text:p>10910,56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0:1400004:191</text:p>
          </table:table-cell>
          <table:covered-table-cell/>
          <table:table-cell office:value-type="float" office:value="10049.200000000001" table:style-name="ce20">
            <text:p>10049,20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0:1400005:182</text:p>
          </table:table-cell>
          <table:covered-table-cell/>
          <table:table-cell office:value-type="float" office:value="10049.200000000001" table:style-name="ce20">
            <text:p>10049,20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0:1400005:183</text:p>
          </table:table-cell>
          <table:covered-table-cell/>
          <table:table-cell office:value-type="float" office:value="7465.12" table:style-name="ce20">
            <text:p>7465,12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0:1400006:186</text:p>
          </table:table-cell>
          <table:covered-table-cell/>
          <table:table-cell office:value-type="float" office:value="9762.08" table:style-name="ce20">
            <text:p>9762,08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0:1400007:222</text:p>
          </table:table-cell>
          <table:covered-table-cell/>
          <table:table-cell office:value-type="float" office:value="9762.08" table:style-name="ce20">
            <text:p>9762,08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0:1500001:234</text:p>
          </table:table-cell>
          <table:covered-table-cell/>
          <table:table-cell office:value-type="float" office:value="10049.200000000001" table:style-name="ce20">
            <text:p>10049,20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0:4400018:204</text:p>
          </table:table-cell>
          <table:covered-table-cell/>
          <table:table-cell office:value-type="float" office:value="10336.32" table:style-name="ce20">
            <text:p>10336,32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1:0700008:636</text:p>
          </table:table-cell>
          <table:covered-table-cell/>
          <table:table-cell office:value-type="float" office:value="567233.1" table:style-name="ce20">
            <text:p>567233,10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1:0900001:238</text:p>
          </table:table-cell>
          <table:covered-table-cell/>
          <table:table-cell office:value-type="float" office:value="926309.7" table:style-name="ce20">
            <text:p>926309,70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1:3821001:570</text:p>
          </table:table-cell>
          <table:covered-table-cell/>
          <table:table-cell office:value-type="float" office:value="34970.35" table:style-name="ce20">
            <text:p>34970,35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1:3822003:1811</text:p>
          </table:table-cell>
          <table:covered-table-cell/>
          <table:table-cell office:value-type="float" office:value="72572.36" table:style-name="ce20">
            <text:p>72572,36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1:3823000:28</text:p>
          </table:table-cell>
          <table:covered-table-cell/>
          <table:table-cell office:value-type="float" office:value="40782.480000000003" table:style-name="ce20">
            <text:p>40782,48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2:0600004:204</text:p>
          </table:table-cell>
          <table:covered-table-cell/>
          <table:table-cell office:value-type="float" office:value="231969.58" table:style-name="ce20">
            <text:p>231969,58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000000:41334</text:p>
          </table:table-cell>
          <table:covered-table-cell/>
          <table:table-cell office:value-type="float" office:value="1258483.98" table:style-name="ce20">
            <text:p>1258483,98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3008:323</text:p>
          </table:table-cell>
          <table:covered-table-cell/>
          <table:table-cell office:value-type="float" office:value="525861.79" table:style-name="ce20">
            <text:p>525861,79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3008:324</text:p>
          </table:table-cell>
          <table:covered-table-cell/>
          <table:table-cell office:value-type="float" office:value="526917.4" table:style-name="ce20">
            <text:p>526917,40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3008:325</text:p>
          </table:table-cell>
          <table:covered-table-cell/>
          <table:table-cell office:value-type="float" office:value="541368.75" table:style-name="ce20">
            <text:p>541368,75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5033:4</text:p>
          </table:table-cell>
          <table:covered-table-cell/>
          <table:table-cell office:value-type="float" office:value="20573366.399999999" table:style-name="ce20">
            <text:p>20573366,40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5033:4486</text:p>
          </table:table-cell>
          <table:covered-table-cell/>
          <table:table-cell office:value-type="float" office:value="65570.399999999994" table:style-name="ce20">
            <text:p>65570,40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6035:9</text:p>
          </table:table-cell>
          <table:covered-table-cell/>
          <table:table-cell office:value-type="float" office:value="1213396.8" table:style-name="ce20">
            <text:p>1213396,80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1055:320</text:p>
          </table:table-cell>
          <table:covered-table-cell/>
          <table:table-cell office:value-type="float" office:value="1729124.85" table:style-name="ce20">
            <text:p>1729124,85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6021:10</text:p>
          </table:table-cell>
          <table:covered-table-cell/>
          <table:table-cell office:value-type="float" office:value="32991919.800000001" table:style-name="ce20">
            <text:p>32991919,80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306001:1350</text:p>
          </table:table-cell>
          <table:covered-table-cell/>
          <table:table-cell office:value-type="float" office:value="4938823.2" table:style-name="ce20">
            <text:p>4938823,20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06001:1351</text:p>
          </table:table-cell>
          <table:covered-table-cell/>
          <table:table-cell office:value-type="float" office:value="7284495.96" table:style-name="ce20">
            <text:p>7284495,96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24002:41</text:p>
          </table:table-cell>
          <table:covered-table-cell/>
          <table:table-cell office:value-type="float" office:value="257052.87" table:style-name="ce20">
            <text:p>257052,87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24002:60</text:p>
          </table:table-cell>
          <table:covered-table-cell/>
          <table:table-cell office:value-type="float" office:value="260148.96" table:style-name="ce20">
            <text:p>260148,96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29003:18</text:p>
          </table:table-cell>
          <table:covered-table-cell/>
          <table:table-cell office:value-type="float" office:value="243509.25" table:style-name="ce20">
            <text:p>243509,25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35004:9</text:p>
          </table:table-cell>
          <table:covered-table-cell/>
          <table:table-cell office:value-type="float" office:value="500856.72" table:style-name="ce20">
            <text:p>500856,72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42001:34</text:p>
          </table:table-cell>
          <table:covered-table-cell/>
          <table:table-cell office:value-type="float" office:value="322278.86" table:style-name="ce20">
            <text:p>322278,86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42001:491</text:p>
          </table:table-cell>
          <table:covered-table-cell/>
          <table:table-cell office:value-type="float" office:value="244612.44" table:style-name="ce20">
            <text:p>244612,44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42001:563</text:p>
          </table:table-cell>
          <table:covered-table-cell/>
          <table:table-cell office:value-type="float" office:value="263166" table:style-name="ce20">
            <text:p>263166,00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403029:102</text:p>
          </table:table-cell>
          <table:covered-table-cell/>
          <table:table-cell office:value-type="float" office:value="2865583.16" table:style-name="ce20">
            <text:p>2865583,16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403029:104</text:p>
          </table:table-cell>
          <table:covered-table-cell/>
          <table:table-cell office:value-type="float" office:value="8752376.6099999994" table:style-name="ce20">
            <text:p>8752376,61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403029:11314</text:p>
          </table:table-cell>
          <table:covered-table-cell/>
          <table:table-cell office:value-type="float" office:value="127153.32" table:style-name="ce20">
            <text:p>127153,32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403029:11315</text:p>
          </table:table-cell>
          <table:covered-table-cell/>
          <table:table-cell office:value-type="float" office:value="103325.25" table:style-name="ce20">
            <text:p>103325,25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403029:11316</text:p>
          </table:table-cell>
          <table:covered-table-cell/>
          <table:table-cell office:value-type="float" office:value="91179.88" table:style-name="ce20">
            <text:p>91179,88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404030:346</text:p>
          </table:table-cell>
          <table:covered-table-cell/>
          <table:table-cell office:value-type="float" office:value="764108.81" table:style-name="ce20">
            <text:p>764108,81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404030:347</text:p>
          </table:table-cell>
          <table:covered-table-cell/>
          <table:table-cell office:value-type="float" office:value="508287.5" table:style-name="ce20">
            <text:p>508287,50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506045:2308</text:p>
          </table:table-cell>
          <table:covered-table-cell/>
          <table:table-cell office:value-type="float" office:value="1926416.1" table:style-name="ce20">
            <text:p>1926416,10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506045:2309</text:p>
          </table:table-cell>
          <table:covered-table-cell/>
          <table:table-cell office:value-type="float" office:value="2695802.02" table:style-name="ce20">
            <text:p>2695802,02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506045:2310</text:p>
          </table:table-cell>
          <table:covered-table-cell/>
          <table:table-cell office:value-type="float" office:value="2358920.08" table:style-name="ce20">
            <text:p>2358920,08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506045:2311</text:p>
          </table:table-cell>
          <table:covered-table-cell/>
          <table:table-cell office:value-type="float" office:value="1368468.72" table:style-name="ce20">
            <text:p>1368468,72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508001:140</text:p>
          </table:table-cell>
          <table:covered-table-cell/>
          <table:table-cell office:value-type="float" office:value="165652512" table:style-name="ce20">
            <text:p>165652512,00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508001:35868</text:p>
          </table:table-cell>
          <table:covered-table-cell/>
          <table:table-cell office:value-type="float" office:value="63178.2" table:style-name="ce20">
            <text:p>63178,20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508001:35869</text:p>
          </table:table-cell>
          <table:covered-table-cell/>
          <table:table-cell office:value-type="float" office:value="63170.2" table:style-name="ce20">
            <text:p>63170,20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80730151.170000002" table:style-name="ce20">
            <text:p>80730151,17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602001:76959</text:p>
          </table:table-cell>
          <table:covered-table-cell/>
          <table:table-cell office:value-type="float" office:value="63792.34" table:style-name="ce20">
            <text:p>63792,34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09.1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21">
            <text:p>123</text:p>
          </table:table-cell>
          <table:table-cell office:value-type="string" table:number-columns-spanned="2" table:number-rows-spanned="1" table:style-name="ce2">
            <text:p>36:34:0603025:11341</text:p>
          </table:table-cell>
          <table:covered-table-cell/>
          <table:table-cell office:value-type="float" office:value="83206.8" table:style-name="ce22">
            <text:p>83206,80</text:p>
          </table:table-cell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29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61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6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19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19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23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28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39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39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39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39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39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39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63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63002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63002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630023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630023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630023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630024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630025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640024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9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91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91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91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91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91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91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91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91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91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9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91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91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91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091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091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91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091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091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091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091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091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091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091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091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091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091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092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09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092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092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092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092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092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092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092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092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092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092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092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092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092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092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092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092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092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092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092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092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092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092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092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092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092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092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092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092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092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092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092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092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092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092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09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093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199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7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10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42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5400023:3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0000000:14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0000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0000000:27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0000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0000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0100050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0100053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0100070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0100073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0100092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33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35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4400012:2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53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53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53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53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530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5300006:2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53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5300010:1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530001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5300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5300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5300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530001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53000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53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000000:64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1027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1053:4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2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2037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2045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2052:9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2053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3026: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3069: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10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1700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2307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2309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2309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2517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2517005:2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2517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2517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5:0100036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5:0100036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5:010012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5:0100134:7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5:0100217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5:26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6:010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32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36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36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36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36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36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36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7002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7009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8:27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9:0000000:59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9:0105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9:22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9:32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0100087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0100230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1000038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40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47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47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1:0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1:01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1:01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1:0100007:7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1:01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1:01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1:01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1:02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1:02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1:0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1:0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1:03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1:03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1:05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1:05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1:05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1:05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1:05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1:1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1:11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1:11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1:11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1:11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1:11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1:11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1:1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1:11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1:1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1:12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1:12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1:12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1:1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1:1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1:12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1:12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1:12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1:1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1:1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1:1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1:1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1:13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1:13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1:13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1:1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1:13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1:13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1:13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1:13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1:13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1:13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1:13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1:13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1:13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1:13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1:13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1:13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1:13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1:13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1:13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1:13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1:13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1:13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1:13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1:13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1:13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1:16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1:16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1:16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1:16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1:16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1:16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1:16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1:16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1:16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1:16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1:16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1:16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1:1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1:18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1:18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1:20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1:20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1:20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1:20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1:20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1:20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1:20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1:20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1:20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1:20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1:20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1:20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2:09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2:11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2:6100025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3:02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3:17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3:170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3:21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3:3005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013207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110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290010:2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290010:2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290010:2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290010:2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520025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520025:6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61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8105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810504:5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810504:5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0101007:57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010103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0101040:5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0601011:16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0601015:6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1601024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2101001:57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2201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4801033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5300002:8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531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5400004:72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5400004:73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5427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7:0100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7:0100047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7:0200053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7:26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7:2600006:12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7:7200002:3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8:0100037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9:0104024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9:0104027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9:0104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9:0104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9:0104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9:0104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9:0104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9:0104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9:0104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9:0104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9:0104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9:0104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9:0104027:1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9:0104027:1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9:0104027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9:0104027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9:0104027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9:0104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9:0104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9:0104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9:0104027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9:0104027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9:0104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9:0104027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9:0104027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9:0104027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9:0104027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9:0104027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9:0104027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9:0104027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9:0104027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9:0104027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9:0104027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9:0104027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9:0104094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9:0104094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9:0104094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9:0104094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9:0104095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9:0104095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9:0104095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9:0104095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9:0104095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9:0104095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9:0104095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9:0104095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9:0104095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9:0104095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9:0104095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9:0104095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9:0104095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9:0104095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9:0104095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9:0104095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9:0104095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9:0104095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9:0104095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9:0104095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9:0104095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9:0104095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9:0104095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9:0104095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9:0104095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9:0104099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9:0104099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9:0104099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9:0104100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9:0104100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9:0104100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9:0104100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9:0104100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9:0104100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9:0104100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9:0104100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9:0104100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9:0104100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9:0104100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0:0000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0:0000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0:0000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0:0000000:34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0:0000000:34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0:0000000:34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0:0000000:35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0:0100026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0:04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0:07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0:1200031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0:13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0:14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0:14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0:14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0:14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0:14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0:14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0:14000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0:15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0:15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0:15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0:15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0:1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0:15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0:15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0:15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0:15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0:15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0:15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0:15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0:15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0:15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0:15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0:15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0:150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0:15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0:15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0:15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0:1500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0:15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0:15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0:15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0:15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0:15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0:15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0:15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0:15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0:15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0:15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0:15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0:15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0:15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0:15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0:15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0:21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0:2300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0:280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0:280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0:33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0:33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0:3300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0:3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0:58000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0:59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0:60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0:6100014:2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0:6100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0:61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0:6100016:2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0:6100016:2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0:61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0:6100017:2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0:62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0:62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0:63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0:630001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1:01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1:01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1:01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1:01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1:01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1:01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1:01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1:01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1:01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1:01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1:01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1:010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1:01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1:01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1:0100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1:010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1:0100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1:0100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1:01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1:01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1:01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1:01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1:01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1:01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1:01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1:010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1:01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1:01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1:01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1:01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1:01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1:0100009:2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1:01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1:0100009:2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1:0100009:2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1:0100009:2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1:010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1:0100031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1:0100032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2:0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2:0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2:0000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2:0000000:27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2:0000000:28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2:0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2:000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2:0000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2:0100038:2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2:0100045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2:2400034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2:31000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2:310001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2:3100013:2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2:3100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2:3100014: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2:3100014:1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2:3100014:2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2:3100014:2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2:3100014:2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2:3100014:2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2:3100014:3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2:3100014:3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2:3100014:4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2:3100014:4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2:3100014:4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3:0102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3:0102047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3:0103031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4:0000000:27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4:0100033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4:30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4:440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5:0000000:148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5:03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5:1100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5:11000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5:37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5:4000007:3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5:6826005:4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5:6927000:19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5:6933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5:6933000:5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5:6936000:34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5:6936000:35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5:6939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5:6945016:9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5:6945018:20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5:6945018:48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5:6945018:48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5:6945018:7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5:6945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5:6945020:5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5:6945026:199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5:6945026:97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5:6945031:84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5:6963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6:0100032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6:21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6:25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6:28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7:0010417:1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7:0012102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7:084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8:0101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8:0102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8:0103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8:0103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8:0103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8:0103023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8:0105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8:0105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8:0105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8:0107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8:0107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8:010801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8:0109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8:0109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8:0109015:6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8:0109015:6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8:020003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8:0200125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8:0200129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8:0200135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8:1900065:2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8:1900076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8:34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8:39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8:58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8:8300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8:8301000:5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8:8309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8:8309000:36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8:8312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8:8400016:6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8:8404000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8:8418000:4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9:0102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9:0102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9:0102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9:0102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9:0102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9:0102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9:0102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9:0102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9:0102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9:0102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9:0102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9:0102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9:0102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9:0102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9:0102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9:0102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9:0102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9:0102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9:0102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9:0102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9:0102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9:0102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9:0102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9:0102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9:0102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9:0102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9:0102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9:0102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9:0102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9:0102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9:0102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9:0102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9:0102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9:0102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9:0102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9:0102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9:0102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9:0102006:2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9:0102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9:0102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9:0102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9:0102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9:0102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9:0102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9:0102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9:0102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9:0102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9:0102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9:0102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9:0102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9:0103012:6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9:08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9:75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0:0101012:2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0:0102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0:0102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0:14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1:0000000:7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1:0100021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1:0100023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1:0100024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1:0100059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1:0100060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1:0100070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1:18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1:3000017: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2:0100040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2:0100052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2:0100052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2:0100052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2:0100052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2:0100052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2:0100052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2:0100052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2:0100052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2:0100052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2:0100052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2:0100052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2:0100052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2:0100052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2:0100052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2:0100052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2:0100052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2:0100052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2:0100052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2:0100052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2:0100052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2:0100052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2:0100052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2:010006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2:10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2:3700016:3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2:3700016:3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000000:554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113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115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203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205006:2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208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208001:29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208001:29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208001:3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208079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211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211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301009:2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32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329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329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343042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352006:4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401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403053:6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405013:122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405016:5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405016:5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501007:4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501007:4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501035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505047:18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505047:18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505047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505047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505047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505047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505047:7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508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508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509044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51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515012:2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515012:3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515029:4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547010:50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605058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21">
            <text:p>725</text:p>
          </table:table-cell>
          <table:table-cell office:value-type="string" table:number-columns-spanned="3" table:number-rows-spanned="1" table:style-name="ce2">
            <text:p>36:34:0607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6E6F9313BF6D7002465E5D616485B9960CDEA41011507424BED39877DF3C2C4585B6E35E53F9C907C5F959C18143842D20C6B57A3AEC9ADAAB5F65EF33476D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Корольская Юлия Евгеньевна</meta:initial-creator>
    <dc:creator>Примечание</dc:creator>
    <meta:creation-date>2025-12-25T08:07:46Z</meta:creation-date>
    <dc:date>2025-12-25T08:07:47Z</dc:date>
  </office:meta>
</office:document-meta>
</file>